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suite des nombres entiers n</text:p>
          </table:table-cell>
          <table:table-cell table:style-name="ce3" office:value-type="string">
            <text:p>Somme <text:s text:c="2"/>trouvée <text:s text:c="3"/>S(n)</text:p>
          </table:table-cell>
          <table:table-cell table:style-name="ce2" office:value-type="string">
            <text:p>Double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2*[.B2]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formula="of:=[.B2]+[.A3]" office:value-type="float" office:value="1">
            <text:p>1</text:p>
          </table:table-cell>
          <table:table-cell table:formula="of:=2*[.B3]" office:value-type="float" office:value="2">
            <text:p>2</text:p>
          </table:table-cell>
          <table:table-cell/>
          <table:table-cell office:value-type="string">
            <text:p>2) 2S(n) = n(n+1)</text:p>
          </table:table-cell>
          <table:table-cell/>
          <table:table-cell office:value-type="string">
            <text:p>donc S(n) = n(n+1)/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B3]+[.A4]" office:value-type="float" office:value="3">
            <text:p>3</text:p>
          </table:table-cell>
          <table:table-cell table:formula="of:=2*[.B4]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formula="of:=[.B4]+[.A5]" office:value-type="float" office:value="6">
            <text:p>6</text:p>
          </table:table-cell>
          <table:table-cell table:formula="of:=2*[.B5]" office:value-type="float" office:value="12">
            <text:p>12</text:p>
          </table:table-cell>
          <table:table-cell/>
          <table:table-cell office:value-type="string">
            <text:p>3) <text:s/>S(n) = <text:s text:c="2"/>1 + 2 +......… + (n-1) + n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[.B5]+[.A6]" office:value-type="float" office:value="10">
            <text:p>10</text:p>
          </table:table-cell>
          <table:table-cell table:formula="of:=2*[.B6]" office:value-type="float" office:value="20">
            <text:p>20</text:p>
          </table:table-cell>
          <table:table-cell/>
          <table:table-cell office:value-type="string">
            <text:p><text:s text:c="5"/>S(n) = n + (n – 1) + .........+ 2 +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[.B6]+[.A7]" office:value-type="float" office:value="15">
            <text:p>15</text:p>
          </table:table-cell>
          <table:table-cell table:formula="of:=2*[.B7]" office:value-type="float" office:value="30">
            <text:p>30</text:p>
          </table:table-cell>
          <table:table-cell/>
          <table:table-cell office:value-type="string">
            <text:p>2S(n) = (n + 1) + (2 + n – 1) + .....+ (2 + n – 1)+(n + 1)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B7]+[.A8]" office:value-type="float" office:value="21">
            <text:p>21</text:p>
          </table:table-cell>
          <table:table-cell table:formula="of:=2*[.B8]" office:value-type="float" office:value="42">
            <text:p>42</text:p>
          </table:table-cell>
          <table:table-cell/>
          <table:table-cell office:value-type="string">
            <text:p>2S(n) = n(n + 1)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[.B8]+[.A9]" office:value-type="float" office:value="28">
            <text:p>28</text:p>
          </table:table-cell>
          <table:table-cell table:formula="of:=2*[.B9]" office:value-type="float" office:value="56">
            <text:p>56</text:p>
          </table:table-cell>
          <table:table-cell/>
          <table:table-cell office:value-type="string">
            <text:p>S(n) = n(n + 1)/2</text:p>
          </table:table-cell>
          <table:table-cell/>
          <table:table-cell office:value-type="string">
            <text:p>démonstration de Gauss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9]+[.A10]" office:value-type="float" office:value="36">
            <text:p>36</text:p>
          </table:table-cell>
          <table:table-cell table:formula="of:=2*[.B10]" office:value-type="float" office:value="72">
            <text:p>72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formula="of:=[.B10]+[.A11]" office:value-type="float" office:value="45">
            <text:p>45</text:p>
          </table:table-cell>
          <table:table-cell table:formula="of:=2*[.B11]" office:value-type="float" office:value="90">
            <text:p>9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formula="of:=[.B11]+[.A12]" office:value-type="float" office:value="55">
            <text:p>55</text:p>
          </table:table-cell>
          <table:table-cell table:formula="of:=2*[.B12]"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formula="of:=[.B12]+[.A13]" office:value-type="float" office:value="66">
            <text:p>66</text:p>
          </table:table-cell>
          <table:table-cell table:formula="of:=2*[.B13]" office:value-type="float" office:value="132">
            <text:p>132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table:formula="of:=[.B13]+[.A14]" office:value-type="float" office:value="78">
            <text:p>78</text:p>
          </table:table-cell>
          <table:table-cell table:formula="of:=2*[.B14]" office:value-type="float" office:value="156">
            <text:p>156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table:formula="of:=[.B14]+[.A15]" office:value-type="float" office:value="91">
            <text:p>91</text:p>
          </table:table-cell>
          <table:table-cell table:formula="of:=2*[.B15]" office:value-type="float" office:value="182">
            <text:p>182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table:formula="of:=[.B15]+[.A16]" office:value-type="float" office:value="105">
            <text:p>105</text:p>
          </table:table-cell>
          <table:table-cell table:formula="of:=2*[.B16]" office:value-type="float" office:value="210">
            <text:p>210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table:formula="of:=[.B16]+[.A17]" office:value-type="float" office:value="120">
            <text:p>120</text:p>
          </table:table-cell>
          <table:table-cell table:formula="of:=2*[.B17]" office:value-type="float" office:value="240">
            <text:p>240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table:formula="of:=[.B17]+[.A18]" office:value-type="float" office:value="136">
            <text:p>136</text:p>
          </table:table-cell>
          <table:table-cell table:formula="of:=2*[.B18]" office:value-type="float" office:value="272">
            <text:p>272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table:formula="of:=[.B18]+[.A19]" office:value-type="float" office:value="153">
            <text:p>153</text:p>
          </table:table-cell>
          <table:table-cell table:formula="of:=2*[.B19]"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table:formula="of:=[.B19]+[.A20]" office:value-type="float" office:value="171">
            <text:p>171</text:p>
          </table:table-cell>
          <table:table-cell table:formula="of:=2*[.B20]" office:value-type="float" office:value="342">
            <text:p>342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table:formula="of:=[.B20]+[.A21]" office:value-type="float" office:value="190">
            <text:p>190</text:p>
          </table:table-cell>
          <table:table-cell table:formula="of:=2*[.B21]"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[.B21]+[.A22]" office:value-type="float" office:value="210">
            <text:p>210</text:p>
          </table:table-cell>
          <table:table-cell table:formula="of:=2*[.B22]" office:value-type="float" office:value="420">
            <text:p>4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table:formula="of:=[.B22]+[.A23]" office:value-type="float" office:value="231">
            <text:p>231</text:p>
          </table:table-cell>
          <table:table-cell table:formula="of:=2*[.B23]" office:value-type="float" office:value="462">
            <text:p>462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formula="of:=[.B23]+[.A24]" office:value-type="float" office:value="253">
            <text:p>253</text:p>
          </table:table-cell>
          <table:table-cell table:formula="of:=2*[.B24]" office:value-type="float" office:value="506">
            <text:p>506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table:formula="of:=[.B24]+[.A25]" office:value-type="float" office:value="276">
            <text:p>276</text:p>
          </table:table-cell>
          <table:table-cell table:formula="of:=2*[.B25]" office:value-type="float" office:value="552">
            <text:p>552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formula="of:=[.B25]+[.A26]" office:value-type="float" office:value="300">
            <text:p>300</text:p>
          </table:table-cell>
          <table:table-cell table:formula="of:=2*[.B26]" office:value-type="float" office:value="600">
            <text:p>600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table:formula="of:=[.B26]+[.A27]" office:value-type="float" office:value="325">
            <text:p>325</text:p>
          </table:table-cell>
          <table:table-cell table:formula="of:=2*[.B27]" office:value-type="float" office:value="650">
            <text:p>65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formula="of:=[.B27]+[.A28]" office:value-type="float" office:value="351">
            <text:p>351</text:p>
          </table:table-cell>
          <table:table-cell table:formula="of:=2*[.B28]" office:value-type="float" office:value="702">
            <text:p>702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table:formula="of:=[.B28]+[.A29]" office:value-type="float" office:value="378">
            <text:p>378</text:p>
          </table:table-cell>
          <table:table-cell table:formula="of:=2*[.B29]" office:value-type="float" office:value="756">
            <text:p>756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table:formula="of:=[.B29]+[.A30]" office:value-type="float" office:value="406">
            <text:p>406</text:p>
          </table:table-cell>
          <table:table-cell table:formula="of:=2*[.B30]" office:value-type="float" office:value="812">
            <text:p>812</text:p>
          </table:table-cell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table:formula="of:=[.B30]+[.A31]" office:value-type="float" office:value="435">
            <text:p>435</text:p>
          </table:table-cell>
          <table:table-cell table:formula="of:=2*[.B31]" office:value-type="float" office:value="870">
            <text:p>870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table:formula="of:=[.B31]+[.A32]" office:value-type="float" office:value="465">
            <text:p>465</text:p>
          </table:table-cell>
          <table:table-cell table:formula="of:=2*[.B32]" office:value-type="float" office:value="930">
            <text:p>930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table:formula="of:=[.B32]+[.A33]" office:value-type="float" office:value="496">
            <text:p>496</text:p>
          </table:table-cell>
          <table:table-cell table:formula="of:=2*[.B33]" office:value-type="float" office:value="992">
            <text:p>992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table:formula="of:=[.B33]+[.A34]" office:value-type="float" office:value="528">
            <text:p>528</text:p>
          </table:table-cell>
          <table:table-cell table:formula="of:=2*[.B34]" office:value-type="float" office:value="1056">
            <text:p>1056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table:formula="of:=[.B34]+[.A35]" office:value-type="float" office:value="561">
            <text:p>561</text:p>
          </table:table-cell>
          <table:table-cell table:formula="of:=2*[.B35]" office:value-type="float" office:value="1122">
            <text:p>1122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formula="of:=[.B35]+[.A36]" office:value-type="float" office:value="595">
            <text:p>595</text:p>
          </table:table-cell>
          <table:table-cell table:formula="of:=2*[.B36]" office:value-type="float" office:value="1190">
            <text:p>119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table:formula="of:=[.B36]+[.A37]" office:value-type="float" office:value="630">
            <text:p>630</text:p>
          </table:table-cell>
          <table:table-cell table:formula="of:=2*[.B37]" office:value-type="float" office:value="1260">
            <text:p>126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table:formula="of:=[.B37]+[.A38]" office:value-type="float" office:value="666">
            <text:p>666</text:p>
          </table:table-cell>
          <table:table-cell table:formula="of:=2*[.B38]" office:value-type="float" office:value="1332">
            <text:p>1332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table:formula="of:=[.B38]+[.A39]" office:value-type="float" office:value="703">
            <text:p>703</text:p>
          </table:table-cell>
          <table:table-cell table:formula="of:=2*[.B39]" office:value-type="float" office:value="1406">
            <text:p>1406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formula="of:=[.B39]+[.A40]" office:value-type="float" office:value="741">
            <text:p>741</text:p>
          </table:table-cell>
          <table:table-cell table:formula="of:=2*[.B40]" office:value-type="float" office:value="1482">
            <text:p>1482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formula="of:=[.B40]+[.A41]" office:value-type="float" office:value="780">
            <text:p>780</text:p>
          </table:table-cell>
          <table:table-cell table:formula="of:=2*[.B41]" office:value-type="float" office:value="1560">
            <text:p>1560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table:formula="of:=[.B41]+[.A42]" office:value-type="float" office:value="820">
            <text:p>820</text:p>
          </table:table-cell>
          <table:table-cell table:formula="of:=2*[.B42]" office:value-type="float" office:value="1640">
            <text:p>1640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table:formula="of:=[.B42]+[.A43]" office:value-type="float" office:value="861">
            <text:p>861</text:p>
          </table:table-cell>
          <table:table-cell table:formula="of:=2*[.B43]" office:value-type="float" office:value="1722">
            <text:p>1722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formula="of:=[.B43]+[.A44]" office:value-type="float" office:value="903">
            <text:p>903</text:p>
          </table:table-cell>
          <table:table-cell table:formula="of:=2*[.B44]" office:value-type="float" office:value="1806">
            <text:p>1806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table:formula="of:=[.B44]+[.A45]" office:value-type="float" office:value="946">
            <text:p>946</text:p>
          </table:table-cell>
          <table:table-cell table:formula="of:=2*[.B45]" office:value-type="float" office:value="1892">
            <text:p>1892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table:formula="of:=[.B45]+[.A46]" office:value-type="float" office:value="990">
            <text:p>990</text:p>
          </table:table-cell>
          <table:table-cell table:formula="of:=2*[.B46]" office:value-type="float" office:value="1980">
            <text:p>1980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table:formula="of:=[.B46]+[.A47]" office:value-type="float" office:value="1035">
            <text:p>1035</text:p>
          </table:table-cell>
          <table:table-cell table:formula="of:=2*[.B47]" office:value-type="float" office:value="2070">
            <text:p>2070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table:formula="of:=[.B47]+[.A48]" office:value-type="float" office:value="1081">
            <text:p>1081</text:p>
          </table:table-cell>
          <table:table-cell table:formula="of:=2*[.B48]" office:value-type="float" office:value="2162">
            <text:p>2162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table:formula="of:=[.B48]+[.A49]" office:value-type="float" office:value="1128">
            <text:p>1128</text:p>
          </table:table-cell>
          <table:table-cell table:formula="of:=2*[.B49]" office:value-type="float" office:value="2256">
            <text:p>2256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table:formula="of:=[.B49]+[.A50]" office:value-type="float" office:value="1176">
            <text:p>1176</text:p>
          </table:table-cell>
          <table:table-cell table:formula="of:=2*[.B50]" office:value-type="float" office:value="2352">
            <text:p>2352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table:formula="of:=[.B50]+[.A51]" office:value-type="float" office:value="1225">
            <text:p>1225</text:p>
          </table:table-cell>
          <table:table-cell table:formula="of:=2*[.B51]" office:value-type="float" office:value="2450">
            <text:p>2450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table:formula="of:=[.B51]+[.A52]" office:value-type="float" office:value="1275">
            <text:p>1275</text:p>
          </table:table-cell>
          <table:table-cell table:formula="of:=2*[.B52]" office:value-type="float" office:value="2550">
            <text:p>2550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table:formula="of:=[.B52]+[.A53]" office:value-type="float" office:value="1326">
            <text:p>1326</text:p>
          </table:table-cell>
          <table:table-cell table:formula="of:=2*[.B53]" office:value-type="float" office:value="2652">
            <text:p>2652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table:formula="of:=[.B53]+[.A54]" office:value-type="float" office:value="1378">
            <text:p>1378</text:p>
          </table:table-cell>
          <table:table-cell table:formula="of:=2*[.B54]" office:value-type="float" office:value="2756">
            <text:p>2756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formula="of:=[.B54]+[.A55]" office:value-type="float" office:value="1431">
            <text:p>1431</text:p>
          </table:table-cell>
          <table:table-cell table:formula="of:=2*[.B55]" office:value-type="float" office:value="2862">
            <text:p>2862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table:formula="of:=[.B55]+[.A56]" office:value-type="float" office:value="1485">
            <text:p>1485</text:p>
          </table:table-cell>
          <table:table-cell table:formula="of:=2*[.B56]" office:value-type="float" office:value="2970">
            <text:p>2970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table:formula="of:=[.B56]+[.A57]" office:value-type="float" office:value="1540">
            <text:p>1540</text:p>
          </table:table-cell>
          <table:table-cell table:formula="of:=2*[.B57]" office:value-type="float" office:value="3080">
            <text:p>308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formula="of:=[.B57]+[.A58]" office:value-type="float" office:value="1596">
            <text:p>1596</text:p>
          </table:table-cell>
          <table:table-cell table:formula="of:=2*[.B58]" office:value-type="float" office:value="3192">
            <text:p>3192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table:formula="of:=[.B58]+[.A59]" office:value-type="float" office:value="1653">
            <text:p>1653</text:p>
          </table:table-cell>
          <table:table-cell table:formula="of:=2*[.B59]" office:value-type="float" office:value="3306">
            <text:p>3306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table:formula="of:=[.B59]+[.A60]" office:value-type="float" office:value="1711">
            <text:p>1711</text:p>
          </table:table-cell>
          <table:table-cell table:formula="of:=2*[.B60]" office:value-type="float" office:value="3422">
            <text:p>3422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table:formula="of:=[.B60]+[.A61]" office:value-type="float" office:value="1770">
            <text:p>1770</text:p>
          </table:table-cell>
          <table:table-cell table:formula="of:=2*[.B61]" office:value-type="float" office:value="3540">
            <text:p>3540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table:formula="of:=[.B61]+[.A62]" office:value-type="float" office:value="1830">
            <text:p>1830</text:p>
          </table:table-cell>
          <table:table-cell table:formula="of:=2*[.B62]" office:value-type="float" office:value="3660">
            <text:p>3660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table:formula="of:=[.B62]+[.A63]" office:value-type="float" office:value="1891">
            <text:p>1891</text:p>
          </table:table-cell>
          <table:table-cell table:formula="of:=2*[.B63]" office:value-type="float" office:value="3782">
            <text:p>3782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table:formula="of:=[.B63]+[.A64]" office:value-type="float" office:value="1953">
            <text:p>1953</text:p>
          </table:table-cell>
          <table:table-cell table:formula="of:=2*[.B64]" office:value-type="float" office:value="3906">
            <text:p>3906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table:formula="of:=[.B64]+[.A65]" office:value-type="float" office:value="2016">
            <text:p>2016</text:p>
          </table:table-cell>
          <table:table-cell table:formula="of:=2*[.B65]" office:value-type="float" office:value="4032">
            <text:p>4032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table:formula="of:=[.B65]+[.A66]" office:value-type="float" office:value="2080">
            <text:p>2080</text:p>
          </table:table-cell>
          <table:table-cell table:formula="of:=2*[.B66]" office:value-type="float" office:value="4160">
            <text:p>4160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table:formula="of:=[.B66]+[.A67]" office:value-type="float" office:value="2145">
            <text:p>2145</text:p>
          </table:table-cell>
          <table:table-cell table:formula="of:=2*[.B67]" office:value-type="float" office:value="4290">
            <text:p>4290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table:formula="of:=[.B67]+[.A68]" office:value-type="float" office:value="2211">
            <text:p>2211</text:p>
          </table:table-cell>
          <table:table-cell table:formula="of:=2*[.B68]" office:value-type="float" office:value="4422">
            <text:p>4422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table:formula="of:=[.B68]+[.A69]" office:value-type="float" office:value="2278">
            <text:p>2278</text:p>
          </table:table-cell>
          <table:table-cell table:formula="of:=2*[.B69]" office:value-type="float" office:value="4556">
            <text:p>4556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table:formula="of:=[.B69]+[.A70]" office:value-type="float" office:value="2346">
            <text:p>2346</text:p>
          </table:table-cell>
          <table:table-cell table:formula="of:=2*[.B70]" office:value-type="float" office:value="4692">
            <text:p>4692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table:formula="of:=[.B70]+[.A71]" office:value-type="float" office:value="2415">
            <text:p>2415</text:p>
          </table:table-cell>
          <table:table-cell table:formula="of:=2*[.B71]" office:value-type="float" office:value="4830">
            <text:p>4830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table:formula="of:=[.B71]+[.A72]" office:value-type="float" office:value="2485">
            <text:p>2485</text:p>
          </table:table-cell>
          <table:table-cell table:formula="of:=2*[.B72]" office:value-type="float" office:value="4970">
            <text:p>4970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table:formula="of:=[.B72]+[.A73]" office:value-type="float" office:value="2556">
            <text:p>2556</text:p>
          </table:table-cell>
          <table:table-cell table:formula="of:=2*[.B73]" office:value-type="float" office:value="5112">
            <text:p>5112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table:formula="of:=[.B73]+[.A74]" office:value-type="float" office:value="2628">
            <text:p>2628</text:p>
          </table:table-cell>
          <table:table-cell table:formula="of:=2*[.B74]" office:value-type="float" office:value="5256">
            <text:p>5256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table:formula="of:=[.B74]+[.A75]" office:value-type="float" office:value="2701">
            <text:p>2701</text:p>
          </table:table-cell>
          <table:table-cell table:formula="of:=2*[.B75]" office:value-type="float" office:value="5402">
            <text:p>5402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table:formula="of:=[.B75]+[.A76]" office:value-type="float" office:value="2775">
            <text:p>2775</text:p>
          </table:table-cell>
          <table:table-cell table:formula="of:=2*[.B76]" office:value-type="float" office:value="5550">
            <text:p>5550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table:formula="of:=[.B76]+[.A77]" office:value-type="float" office:value="2850">
            <text:p>2850</text:p>
          </table:table-cell>
          <table:table-cell table:formula="of:=2*[.B77]" office:value-type="float" office:value="5700">
            <text:p>5700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table:formula="of:=[.B77]+[.A78]" office:value-type="float" office:value="2926">
            <text:p>2926</text:p>
          </table:table-cell>
          <table:table-cell table:formula="of:=2*[.B78]" office:value-type="float" office:value="5852">
            <text:p>5852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table:formula="of:=[.B78]+[.A79]" office:value-type="float" office:value="3003">
            <text:p>3003</text:p>
          </table:table-cell>
          <table:table-cell table:formula="of:=2*[.B79]" office:value-type="float" office:value="6006">
            <text:p>6006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table:formula="of:=[.B79]+[.A80]" office:value-type="float" office:value="3081">
            <text:p>3081</text:p>
          </table:table-cell>
          <table:table-cell table:formula="of:=2*[.B80]" office:value-type="float" office:value="6162">
            <text:p>6162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table:formula="of:=[.B80]+[.A81]" office:value-type="float" office:value="3160">
            <text:p>3160</text:p>
          </table:table-cell>
          <table:table-cell table:formula="of:=2*[.B81]" office:value-type="float" office:value="6320">
            <text:p>632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table:formula="of:=[.B81]+[.A82]" office:value-type="float" office:value="3240">
            <text:p>3240</text:p>
          </table:table-cell>
          <table:table-cell table:formula="of:=2*[.B82]" office:value-type="float" office:value="6480">
            <text:p>6480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table:formula="of:=[.B82]+[.A83]" office:value-type="float" office:value="3321">
            <text:p>3321</text:p>
          </table:table-cell>
          <table:table-cell table:formula="of:=2*[.B83]" office:value-type="float" office:value="6642">
            <text:p>6642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table:formula="of:=[.B83]+[.A84]" office:value-type="float" office:value="3403">
            <text:p>3403</text:p>
          </table:table-cell>
          <table:table-cell table:formula="of:=2*[.B84]" office:value-type="float" office:value="6806">
            <text:p>6806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table:formula="of:=[.B84]+[.A85]" office:value-type="float" office:value="3486">
            <text:p>3486</text:p>
          </table:table-cell>
          <table:table-cell table:formula="of:=2*[.B85]" office:value-type="float" office:value="6972">
            <text:p>6972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table:formula="of:=[.B85]+[.A86]" office:value-type="float" office:value="3570">
            <text:p>3570</text:p>
          </table:table-cell>
          <table:table-cell table:formula="of:=2*[.B86]" office:value-type="float" office:value="7140">
            <text:p>7140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table:formula="of:=[.B86]+[.A87]" office:value-type="float" office:value="3655">
            <text:p>3655</text:p>
          </table:table-cell>
          <table:table-cell table:formula="of:=2*[.B87]" office:value-type="float" office:value="7310">
            <text:p>7310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table:formula="of:=[.B87]+[.A88]" office:value-type="float" office:value="3741">
            <text:p>3741</text:p>
          </table:table-cell>
          <table:table-cell table:formula="of:=2*[.B88]" office:value-type="float" office:value="7482">
            <text:p>7482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table:formula="of:=[.B88]+[.A89]" office:value-type="float" office:value="3828">
            <text:p>3828</text:p>
          </table:table-cell>
          <table:table-cell table:formula="of:=2*[.B89]" office:value-type="float" office:value="7656">
            <text:p>7656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table:formula="of:=[.B89]+[.A90]" office:value-type="float" office:value="3916">
            <text:p>3916</text:p>
          </table:table-cell>
          <table:table-cell table:formula="of:=2*[.B90]" office:value-type="float" office:value="7832">
            <text:p>7832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table:formula="of:=[.B90]+[.A91]" office:value-type="float" office:value="4005">
            <text:p>4005</text:p>
          </table:table-cell>
          <table:table-cell table:formula="of:=2*[.B91]" office:value-type="float" office:value="8010">
            <text:p>8010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table:formula="of:=[.B91]+[.A92]" office:value-type="float" office:value="4095">
            <text:p>4095</text:p>
          </table:table-cell>
          <table:table-cell table:formula="of:=2*[.B92]" office:value-type="float" office:value="8190">
            <text:p>8190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table:formula="of:=[.B92]+[.A93]" office:value-type="float" office:value="4186">
            <text:p>4186</text:p>
          </table:table-cell>
          <table:table-cell table:formula="of:=2*[.B93]" office:value-type="float" office:value="8372">
            <text:p>8372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table:formula="of:=[.B93]+[.A94]" office:value-type="float" office:value="4278">
            <text:p>4278</text:p>
          </table:table-cell>
          <table:table-cell table:formula="of:=2*[.B94]" office:value-type="float" office:value="8556">
            <text:p>8556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table:formula="of:=[.B94]+[.A95]" office:value-type="float" office:value="4371">
            <text:p>4371</text:p>
          </table:table-cell>
          <table:table-cell table:formula="of:=2*[.B95]" office:value-type="float" office:value="8742">
            <text:p>8742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table:formula="of:=[.B95]+[.A96]" office:value-type="float" office:value="4465">
            <text:p>4465</text:p>
          </table:table-cell>
          <table:table-cell table:formula="of:=2*[.B96]" office:value-type="float" office:value="8930">
            <text:p>8930</text:p>
          </table:table-cell>
          <table:table-cell table:number-columns-repeated="4"/>
        </table:table-row>
        <table:table-row table:style-name="ro2">
          <table:table-cell office:value-type="float" office:value="95">
            <text:p>95</text:p>
          </table:table-cell>
          <table:table-cell table:formula="of:=[.B96]+[.A97]" office:value-type="float" office:value="4560">
            <text:p>4560</text:p>
          </table:table-cell>
          <table:table-cell table:formula="of:=2*[.B97]" office:value-type="float" office:value="9120">
            <text:p>9120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table:formula="of:=[.B97]+[.A98]" office:value-type="float" office:value="4656">
            <text:p>4656</text:p>
          </table:table-cell>
          <table:table-cell table:formula="of:=2*[.B98]" office:value-type="float" office:value="9312">
            <text:p>9312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table:formula="of:=[.B98]+[.A99]" office:value-type="float" office:value="4753">
            <text:p>4753</text:p>
          </table:table-cell>
          <table:table-cell table:formula="of:=2*[.B99]" office:value-type="float" office:value="9506">
            <text:p>9506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table:formula="of:=[.B99]+[.A100]" office:value-type="float" office:value="4851">
            <text:p>4851</text:p>
          </table:table-cell>
          <table:table-cell table:formula="of:=2*[.B100]" office:value-type="float" office:value="9702">
            <text:p>9702</text:p>
          </table:table-cell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table:formula="of:=[.B100]+[.A101]" office:value-type="float" office:value="4950">
            <text:p>4950</text:p>
          </table:table-cell>
          <table:table-cell table:formula="of:=2*[.B101]" office:value-type="float" office:value="9900">
            <text:p>9900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table:formula="of:=[.B101]+[.A102]" office:value-type="float" office:value="5050">
            <text:p>5050</text:p>
          </table:table-cell>
          <table:table-cell table:formula="of:=2*[.B102]" office:value-type="float" office:value="10100">
            <text:p>10100</text:p>
          </table:table-cell>
          <table:table-cell table:number-columns-repeated="4"/>
        </table:table-row>
        <table:table-row table:style-name="ro2" table:number-rows-repeated="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13/03/2010</text:date>, <text:time>20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3T18:40:47</meta:creation-date>
    <dc:date>2010-03-13T20:19:18</dc:date>
    <meta:editing-duration>PT00H38M03S</meta:editing-duration>
    <meta:editing-cycles>1</meta:editing-cycles>
    <meta:document-statistic meta:table-count="3" meta:cell-count="314" meta:object-count="0"/>
    <meta:generator>OpenOffice.org/3.1$Linux OpenOffice.org_project/310m21$Build-9319</meta:generator>
  </office:meta>
</office:document-meta>
</file>